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453cm" fo:text-indent="0cm" style:auto-text-indent="false"/>
      <style:text-properties style:font-name="Verdana" fo:font-size="11pt" style:font-size-asian="11pt" style:font-name-complex="Verdana" style:font-size-complex="11pt"/>
    </style:style>
    <style:style style:name="P2" style:family="paragraph" style:parent-style-name="Standard">
      <style:paragraph-properties fo:margin-left="0cm" fo:margin-right="0.453cm" fo:text-indent="0cm" style:auto-text-indent="false" style:text-autospace="none"/>
      <style:text-properties style:font-name="Verdana" fo:font-size="11pt" style:font-size-asian="11pt" style:font-name-complex="Verdana" style:font-size-complex="11pt"/>
    </style:style>
    <style:style style:name="P3" style:family="paragraph" style:parent-style-name="Standard">
      <style:paragraph-properties fo:margin-left="0cm" fo:margin-right="0.453cm" fo:text-indent="0cm" style:auto-text-indent="false" style:text-autospace="none"/>
      <style:text-properties fo:font-size="11pt" style:font-size-asian="11pt" style:font-size-complex="11pt"/>
    </style:style>
    <style:style style:name="P4" style:family="paragraph" style:parent-style-name="Standard">
      <style:paragraph-properties fo:margin-left="0cm" fo:margin-right="0.453cm" fo:margin-top="0cm" fo:margin-bottom="0.212cm" fo:text-indent="0cm" style:auto-text-indent="false"/>
    </style:style>
    <style:style style:name="P5" style:family="paragraph" style:parent-style-name="Standard">
      <style:paragraph-properties fo:margin-left="0cm" fo:margin-right="0.453cm" fo:margin-top="0cm" fo:margin-bottom="0.212cm" fo:text-indent="0cm" style:auto-text-indent="false"/>
      <style:text-properties style:font-name="Verdana" fo:font-size="11pt" style:font-size-asian="11pt" style:font-name-complex="Verdana" style:font-size-complex="11pt"/>
    </style:style>
    <style:style style:name="P6" style:family="paragraph" style:parent-style-name="Standard">
      <style:paragraph-properties fo:margin-left="0cm" fo:margin-right="0.453cm" fo:margin-top="0cm" fo:margin-bottom="0.212cm" fo:text-indent="0cm" style:auto-text-indent="false">
        <style:tab-stops>
          <style:tab-stop style:position="7.251cm" style:type="right" style:leader-style="dotted" style:leader-text="."/>
        </style:tab-stops>
      </style:paragraph-properties>
      <style:text-properties style:font-name="Verdana" fo:font-size="11pt" style:font-size-asian="11pt" style:font-name-complex="Verdana" style:font-size-complex="11pt"/>
    </style:style>
    <style:style style:name="P7" style:family="paragraph" style:parent-style-name="Standard">
      <style:text-properties style:font-name="Verdana" fo:font-size="11pt" style:font-size-asian="11pt" style:font-size-complex="11pt"/>
    </style:style>
    <style:style style:name="P8" style:family="paragraph" style:parent-style-name="Standard">
      <style:paragraph-properties fo:margin-left="0cm" fo:margin-right="0.453cm" fo:margin-top="0cm" fo:margin-bottom="0.212cm" fo:text-indent="0cm" style:auto-text-indent="false"/>
      <style:text-properties style:font-name="Verdana" fo:font-size="11pt" style:font-size-asian="11pt" style:font-name-complex="Verdana" style:font-size-complex="11pt"/>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fo:font-weight="bold" style:font-size-asian="11pt" style:font-weight-asian="bold" style:font-name-complex="Verdana"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Hallo ihr lieben BDP-Menschleins,</text:p>
      <text:p text:style-name="P5">wir haben uns spontan dazu entschieden eine weitere Fahrt auf die Salas zu organisieren: 30.11-3.12. Es sind noch Plätze frei. Wir können für die Schüler*Innen eine Schulbefreiung ausstellen. Die Fahrtkosten werden erstattet. Zur Art der Fahrt: wir werden evtl von Emmelshausen zu den Salas wandern (genauere Infos dazu folgen). Es soll Workshops von euch und uns geben, also, wenn ihr etwas könnt, dass ihr anderen beibringen wollt, tut das sehr gerne auf dieser Fahrt. Es wird eine Jurte für mehr warmen Platz geben und den Rest gestalten wir dann zusammen. Ihr solltet euch, bis Dienstag den 21.11 angemeldet haben. Schreibt bitte auch ab wann ihr am Donnerstag Zeit habt und von wo ihr anreist: LV.Hessen@bdp.org</text:p>
      <text:p text:style-name="P5"/>
      <text:p text:style-name="P4"><text:span text:style-name="T1">Für die Veranstaltung </text:span><text:span text:style-name="T2">„Salas im November 2017“</text:span><text:span text:style-name="T1"> <text:s/>melde ich mich hiermit verbindlich an.</text:span></text:p>
      <text:p text:style-name="P5">Ich bin <text:s/>O VegetarierIn. <text:s text:c="3"/>O Ich esse alles <text:s text:c="2"/>O Halal <text:s/>O VeganerIn (zutreffendes bitte ankreuzen) <text:s/></text:p>
      <text:p text:style-name="P5"/>
      <text:p text:style-name="P6">Vorname Name: _______________________________<text:line-break/><text:line-break/>Geb.: <text:s text:c="14"/>________________________________</text:p>
      <text:p text:style-name="P6"><text:line-break/>Adresse:_____________________________________________________</text:p>
      <text:p text:style-name="P6"/>
      <text:p text:style-name="P6"><text:s text:c="12"/>_____________________________________________________</text:p>
      <text:p text:style-name="P6"/>
      <text:p text:style-name="P6">Tel: <text:s text:c="6"/>__________________________________</text:p>
      <text:p text:style-name="P6"/>
      <text:p text:style-name="P6">Email: <text:s text:c="2"/>________________________________</text:p>
      <text:p text:style-name="P6"/>
      <text:p text:style-name="P2">Ich will gerne noch Folgendes einbringen_______________________</text:p>
      <text:p text:style-name="P3"/>
      <text:p text:style-name="P5"><text:line-break/>Was ihr noch über mich wissen müßt:____________________________________________(Allergien etc.)</text:p>
      <text:p text:style-name="P5"/>
      <text:p text:style-name="P5">Bei Minderjährigen: Ich/Wir sind damit einverstanden, daß unsere Tochter/unser Sohn sich in kleineren Gruppen nach Absprache zeitweise selbstständig und ohne weitere Aufsicht bewegt.</text:p>
      <text:p text:style-name="P5"/>
      <text:p text:style-name="P1">Unterschrift(en): .............................................................(bei Minderjährigen auch der/die Erziehungsberechtigte)</text:p>
      <text:p text:style-name="P1"/>
      <text:p text:style-name="P2">Ich benötige eine Schulbefreiung Ja / Nein</text:p>
      <text:p text:style-name="P2"/>
      <text:p text:style-name="P2">Meine Schule heißt:__________________________in: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1-15T14:40:23.75</meta:creation-date>
    <dc:date>2017-11-17T16:30:04.01</dc:date>
    <meta:editing-duration>PT1H23M21S</meta:editing-duration>
    <meta:editing-cycles>4</meta:editing-cycles>
    <meta:generator>OpenOffice/4.1.1$Win32 OpenOffice.org_project/411m6$Build-9775</meta:generator>
    <meta:document-statistic meta:table-count="0" meta:image-count="0" meta:object-count="0" meta:page-count="1" meta:paragraph-count="15" meta:word-count="211" meta:character-count="1836"/>
  </office:meta>
</office:document-meta>
</file>